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-Bold" svg:font-family="Helvetica-Bold" style:font-family-generic="roman" style:font-pitch="variable"/>
    <style:font-face style:name="TTEDt00" svg:font-family="TTEDt00" style:font-family-generic="roman" style:font-pitch="variable"/>
    <style:font-face style:name="TT60t00" svg:font-family="TT60t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fo:color="#000000" style:letter-kerning="false" fo:font-size="16pt" style:font-size-asian="16pt"/>
    </style:style>
    <style:style style:name="P2" style:parent-style-name="Standard" style:family="paragraph">
      <style:text-properties style:font-name="Helvetica-Bold" fo:font-weight="bold" style:font-weight-asian="bold" fo:color="#000000" style:letter-kerning="false" fo:font-size="10pt" style:font-size-asian="10pt"/>
    </style:style>
    <style:style style:name="P3" style:parent-style-name="Standard" style:family="paragraph">
      <style:text-properties style:font-name="Helvetica-Bold" fo:font-weight="bold" style:font-weight-asian="bold" fo:color="#000000" style:letter-kerning="false" fo:font-size="10pt" style:font-size-asian="10pt"/>
    </style:style>
    <style:style style:name="P4" style:parent-style-name="Standard" style:family="paragraph">
      <style:text-properties style:font-name="Helvetica-Bold" fo:font-weight="bold" style:font-weight-asian="bold" fo:color="#000000" style:letter-kerning="false" fo:font-size="10pt" style:font-size-asian="10pt"/>
    </style:style>
    <style:style style:name="P5" style:parent-style-name="Standard" style:family="paragraph">
      <style:text-properties style:font-name="Helvetica-Bold" fo:font-weight="bold" style:font-weight-asian="bold" fo:color="#000000" style:letter-kerning="false" fo:font-size="10pt" style:font-size-asian="10pt"/>
    </style:style>
    <style:style style:name="T6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7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8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9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0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1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2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3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4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5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6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7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8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9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0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1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2" style:parent-style-name="Standaardalinea-lettertype" style:family="text">
      <style:text-properties style:font-name="TT60t00" fo:color="#E4E4E4" style:letter-kerning="false" fo:font-size="10pt" style:font-size-asian="10pt"/>
    </style:style>
    <style:style style:name="T23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4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5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6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7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8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9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0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31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32" style:parent-style-name="Standaardalinea-lettertype" style:family="text">
      <style:text-properties style:font-name="TT60t00" fo:color="#FFFFFF" style:letter-kerning="false" fo:font-size="10pt" style:font-size-asian="10pt"/>
    </style:style>
    <style:style style:name="T33" style:parent-style-name="Standaardalinea-lettertype" style:family="text">
      <style:text-properties style:font-name="TT60t00" fo:color="#E4E4E4" style:letter-kerning="false" fo:font-size="10pt" style:font-size-asian="10pt"/>
    </style:style>
    <style:style style:name="T34" style:parent-style-name="Standaardalinea-lettertype" style:family="text">
      <style:text-properties style:font-name="TT60t00" fo:color="#696969" style:letter-kerning="false" fo:font-size="10pt" style:font-size-asian="10pt"/>
    </style:style>
    <style:style style:name="T35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36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7" style:parent-style-name="Standaardalinea-lettertype" style:family="text">
      <style:text-properties style:font-name="TT60t00" fo:color="#FFFFFF" style:letter-kerning="false" fo:font-size="10pt" style:font-size-asian="10pt"/>
    </style:style>
    <style:style style:name="T38" style:parent-style-name="Standaardalinea-lettertype" style:family="text">
      <style:text-properties style:font-name="TT60t00" fo:color="#FFFFFF" style:letter-kerning="false" fo:font-size="10pt" style:font-size-asian="10pt"/>
    </style:style>
    <style:style style:name="T39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40" style:parent-style-name="Standaardalinea-lettertype" style:family="text">
      <style:text-properties style:font-name="TTEDt00" fo:color="#000000" style:letter-kerning="false" fo:font-size="10pt" style:font-size-asian="10pt"/>
    </style:style>
    <style:style style:name="T41" style:parent-style-name="Standaardalinea-lettertype" style:family="text">
      <style:text-properties style:font-name="TT60t00" fo:color="#FFFFFF" style:letter-kerning="false" fo:font-size="10pt" style:font-size-asian="10pt"/>
    </style:style>
    <style:style style:name="T42" style:parent-style-name="Standaardalinea-lettertype" style:family="text">
      <style:text-properties style:font-name="TT60t00" fo:color="#696969" style:letter-kerning="false" fo:font-size="10pt" style:font-size-asian="10pt"/>
    </style:style>
    <style:style style:name="T43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44" style:parent-style-name="Standaardalinea-lettertype" style:family="text">
      <style:text-properties style:font-name="TTEDt00" fo:color="#000000" style:letter-kerning="false" fo:font-size="10pt" style:font-size-asian="10pt"/>
    </style:style>
    <style:style style:name="T45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46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47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48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49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50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51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52" style:parent-style-name="Standaardalinea-lettertype" style:family="text">
      <style:text-properties style:font-name="TT60t00" fo:color="#FFFFFF" style:letter-kerning="false" fo:font-size="10pt" style:font-size-asian="10pt"/>
    </style:style>
    <style:style style:name="T53" style:parent-style-name="Standaardalinea-lettertype" style:family="text">
      <style:text-properties style:font-name="TT60t00" fo:color="#E4E4E4" style:letter-kerning="false" fo:font-size="10pt" style:font-size-asian="10pt"/>
    </style:style>
    <style:style style:name="T54" style:parent-style-name="Standaardalinea-lettertype" style:family="text">
      <style:text-properties style:font-name="TT60t00" fo:color="#696969" style:letter-kerning="false" fo:font-size="10pt" style:font-size-asian="10pt"/>
    </style:style>
    <style:style style:name="T55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56" style:parent-style-name="Standaardalinea-lettertype" style:family="text">
      <style:text-properties style:font-name="TTEDt00" fo:color="#000000" style:letter-kerning="false" fo:font-size="10pt" style:font-size-asian="10pt"/>
    </style:style>
    <style:style style:name="T57" style:parent-style-name="Standaardalinea-lettertype" style:family="text">
      <style:text-properties style:font-name="TT60t00" fo:color="#FFFFFF" style:letter-kerning="false" fo:font-size="10pt" style:font-size-asian="10pt"/>
    </style:style>
    <style:style style:name="T58" style:parent-style-name="Standaardalinea-lettertype" style:family="text">
      <style:text-properties style:font-name="TT60t00" fo:color="#E4E4E4" style:letter-kerning="false" fo:font-size="10pt" style:font-size-asian="10pt"/>
    </style:style>
    <style:style style:name="T59" style:parent-style-name="Standaardalinea-lettertype" style:family="text">
      <style:text-properties style:font-name="TT60t00" fo:color="#696969" style:letter-kerning="false" fo:font-size="10pt" style:font-size-asian="10pt"/>
    </style:style>
    <style:style style:name="T60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61" style:parent-style-name="Standaardalinea-lettertype" style:family="text">
      <style:text-properties style:font-name="TTEDt00" fo:color="#000000" style:letter-kerning="false" fo:font-size="10pt" style:font-size-asian="10pt"/>
    </style:style>
    <style:style style:name="T62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63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64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65" style:parent-style-name="Standaardalinea-lettertype" style:family="text">
      <style:text-properties style:font-name="TT60t00" fo:color="#696969" style:letter-kerning="false" fo:font-size="10pt" style:font-size-asian="10pt"/>
    </style:style>
    <style:style style:name="T66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67" style:parent-style-name="Standaardalinea-lettertype" style:family="text">
      <style:text-properties style:font-name="TTEDt00" fo:color="#000000" style:letter-kerning="false" fo:font-size="10pt" style:font-size-asian="10pt"/>
    </style:style>
    <style:style style:name="T68" style:parent-style-name="Standaardalinea-lettertype" style:family="text">
      <style:text-properties style:font-name="TTEDt00" fo:color="#000000" style:letter-kerning="false" fo:font-size="10pt" style:font-size-asian="10pt"/>
    </style:style>
    <style:style style:name="T69" style:parent-style-name="Standaardalinea-lettertype" style:family="text">
      <style:text-properties style:font-name="TTEDt00" fo:color="#000000" style:letter-kerning="false" fo:font-size="10pt" style:font-size-asian="10pt"/>
    </style:style>
    <style:style style:name="T70" style:parent-style-name="Standaardalinea-lettertype" style:family="text">
      <style:text-properties style:font-name="TT60t00" fo:color="#696969" style:letter-kerning="false" fo:font-size="10pt" style:font-size-asian="10pt"/>
    </style:style>
    <style:style style:name="T71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72" style:parent-style-name="Standaardalinea-lettertype" style:family="text">
      <style:text-properties style:font-name="TTEDt00" fo:color="#000000" style:letter-kerning="false" fo:font-size="10pt" style:font-size-asian="10pt"/>
    </style:style>
    <style:style style:name="T73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74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75" style:parent-style-name="Standaardalinea-lettertype" style:family="text">
      <style:text-properties style:font-name="TT60t00" fo:color="#FFFFFF" style:letter-kerning="false" fo:font-size="10pt" style:font-size-asian="10pt"/>
    </style:style>
    <style:style style:name="T76" style:parent-style-name="Standaardalinea-lettertype" style:family="text">
      <style:text-properties style:font-name="TT60t00" fo:color="#E4E4E4" style:letter-kerning="false" fo:font-size="10pt" style:font-size-asian="10pt"/>
    </style:style>
    <style:style style:name="T77" style:parent-style-name="Standaardalinea-lettertype" style:family="text">
      <style:text-properties style:font-name="TT60t00" fo:color="#696969" style:letter-kerning="false" fo:font-size="10pt" style:font-size-asian="10pt"/>
    </style:style>
    <style:style style:name="T78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79" style:parent-style-name="Standaardalinea-lettertype" style:family="text">
      <style:text-properties style:font-name="TTEDt00" fo:color="#000000" style:letter-kerning="false" fo:font-size="10pt" style:font-size-asian="10pt"/>
    </style:style>
    <style:style style:name="T80" style:parent-style-name="Standaardalinea-lettertype" style:family="text">
      <style:text-properties style:font-name="TT60t00" fo:color="#FFFFFF" style:letter-kerning="false" fo:font-size="10pt" style:font-size-asian="10pt"/>
    </style:style>
    <style:style style:name="T81" style:parent-style-name="Standaardalinea-lettertype" style:family="text">
      <style:text-properties style:font-name="TT60t00" fo:color="#E4E4E4" style:letter-kerning="false" fo:font-size="10pt" style:font-size-asian="10pt"/>
    </style:style>
    <style:style style:name="T82" style:parent-style-name="Standaardalinea-lettertype" style:family="text">
      <style:text-properties style:font-name="TT60t00" fo:color="#696969" style:letter-kerning="false" fo:font-size="10pt" style:font-size-asian="10pt"/>
    </style:style>
    <style:style style:name="T83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84" style:parent-style-name="Standaardalinea-lettertype" style:family="text">
      <style:text-properties style:font-name="TTEDt00" fo:color="#000000" style:letter-kerning="false" fo:font-size="10pt" style:font-size-asian="10pt"/>
    </style:style>
    <style:style style:name="T85" style:parent-style-name="Standaardalinea-lettertype" style:family="text">
      <style:text-properties style:font-name="TT60t00" fo:color="#FFFFFF" style:letter-kerning="false" fo:font-size="10pt" style:font-size-asian="10pt"/>
    </style:style>
    <style:style style:name="T86" style:parent-style-name="Standaardalinea-lettertype" style:family="text">
      <style:text-properties style:font-name="TT60t00" fo:color="#E4E4E4" style:letter-kerning="false" fo:font-size="10pt" style:font-size-asian="10pt"/>
    </style:style>
    <style:style style:name="T87" style:parent-style-name="Standaardalinea-lettertype" style:family="text">
      <style:text-properties style:font-name="TT60t00" fo:color="#696969" style:letter-kerning="false" fo:font-size="10pt" style:font-size-asian="10pt"/>
    </style:style>
    <style:style style:name="T88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89" style:parent-style-name="Standaardalinea-lettertype" style:family="text">
      <style:text-properties style:font-name="TTEDt00" fo:color="#000000" style:letter-kerning="false" fo:font-size="10pt" style:font-size-asian="10pt"/>
    </style:style>
    <style:style style:name="T90" style:parent-style-name="Standaardalinea-lettertype" style:family="text">
      <style:text-properties style:font-name="TT60t00" fo:color="#FFFFFF" style:letter-kerning="false" fo:font-size="10pt" style:font-size-asian="10pt"/>
    </style:style>
    <style:style style:name="T91" style:parent-style-name="Standaardalinea-lettertype" style:family="text">
      <style:text-properties style:font-name="TT60t00" fo:color="#E4E4E4" style:letter-kerning="false" fo:font-size="10pt" style:font-size-asian="10pt"/>
    </style:style>
    <style:style style:name="T92" style:parent-style-name="Standaardalinea-lettertype" style:family="text">
      <style:text-properties style:font-name="TT60t00" fo:color="#696969" style:letter-kerning="false" fo:font-size="10pt" style:font-size-asian="10pt"/>
    </style:style>
    <style:style style:name="T93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94" style:parent-style-name="Standaardalinea-lettertype" style:family="text">
      <style:text-properties style:font-name="TTEDt00" fo:color="#000000" style:letter-kerning="false" fo:font-size="10pt" style:font-size-asian="10pt"/>
    </style:style>
    <style:style style:name="T95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96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97" style:parent-style-name="Standaardalinea-lettertype" style:family="text">
      <style:text-properties style:font-name="TT60t00" fo:color="#FFFFFF" style:letter-kerning="false" fo:font-size="10pt" style:font-size-asian="10pt"/>
    </style:style>
    <style:style style:name="T98" style:parent-style-name="Standaardalinea-lettertype" style:family="text">
      <style:text-properties style:font-name="TT60t00" fo:color="#E4E4E4" style:letter-kerning="false" fo:font-size="10pt" style:font-size-asian="10pt"/>
    </style:style>
    <style:style style:name="T99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00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01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02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03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04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05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06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07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08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09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10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11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12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13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14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15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116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117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18" style:parent-style-name="Standaardalinea-lettertype" style:family="text">
      <style:text-properties style:font-name="TT60t00" fo:color="#E4E4E4" style:letter-kerning="false" fo:font-size="10pt" style:font-size-asian="10pt"/>
    </style:style>
    <style:style style:name="T119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20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21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22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23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24" style:parent-style-name="Standaardalinea-lettertype" style:family="text">
      <style:text-properties style:font-name="TT60t00" fo:color="#E4E4E4" style:letter-kerning="false" fo:font-size="10pt" style:font-size-asian="10pt"/>
    </style:style>
    <style:style style:name="T125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26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27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128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129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130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131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32" style:parent-style-name="Standaardalinea-lettertype" style:family="text">
      <style:text-properties style:font-name="TT60t00" fo:color="#E4E4E4" style:letter-kerning="false" fo:font-size="10pt" style:font-size-asian="10pt"/>
    </style:style>
    <style:style style:name="T133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34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35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36" style:parent-style-name="Standaardalinea-lettertype" style:family="text">
      <style:text-properties style:font-name="TT60t00" fo:color="#E4E4E4" style:letter-kerning="false" fo:font-size="10pt" style:font-size-asian="10pt"/>
    </style:style>
    <style:style style:name="T137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38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39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40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141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142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143" style:parent-style-name="Standaardalinea-lettertype" style:family="text">
      <style:text-properties style:font-name="TT60t00" fo:font-weight="bold" style:font-weight-asian="bold" fo:color="#FFFFFF" style:letter-kerning="false" fo:font-size="10pt" style:font-size-asian="10pt"/>
    </style:style>
    <style:style style:name="T144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145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46" style:parent-style-name="Standaardalinea-lettertype" style:family="text">
      <style:text-properties style:font-name="TT60t00" fo:color="#E4E4E4" style:letter-kerning="false" fo:font-size="10pt" style:font-size-asian="10pt"/>
    </style:style>
    <style:style style:name="T147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48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49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50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151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152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53" style:parent-style-name="Standaardalinea-lettertype" style:family="text">
      <style:text-properties style:font-name="TT60t00" fo:color="#E4E4E4" style:letter-kerning="false" fo:font-size="10pt" style:font-size-asian="10pt"/>
    </style:style>
    <style:style style:name="T154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55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56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57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58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59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60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61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62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63" style:parent-style-name="Standaardalinea-lettertype" style:family="text">
      <style:text-properties style:font-name="TT60t00" fo:color="#E4E4E4" style:letter-kerning="false" fo:font-size="10pt" style:font-size-asian="10pt"/>
    </style:style>
    <style:style style:name="T164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65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66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67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168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169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170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171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172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73" style:parent-style-name="Standaardalinea-lettertype" style:family="text">
      <style:text-properties style:font-name="TT60t00" fo:color="#E4E4E4" style:letter-kerning="false" fo:font-size="10pt" style:font-size-asian="10pt"/>
    </style:style>
    <style:style style:name="T174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75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76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77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78" style:parent-style-name="Standaardalinea-lettertype" style:family="text">
      <style:text-properties style:font-name="TT60t00" fo:color="#E4E4E4" style:letter-kerning="false" fo:font-size="10pt" style:font-size-asian="10pt"/>
    </style:style>
    <style:style style:name="T179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80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81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82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83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84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85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86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87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88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89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90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91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92" style:parent-style-name="Standaardalinea-lettertype" style:family="text">
      <style:text-properties style:font-name="TT60t00" fo:color="#E4E4E4" style:letter-kerning="false" fo:font-size="10pt" style:font-size-asian="10pt"/>
    </style:style>
    <style:style style:name="T193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194" style:parent-style-name="Standaardalinea-lettertype" style:family="text">
      <style:text-properties style:font-name="TTEDt00" fo:color="#000000" style:letter-kerning="false" fo:font-size="10pt" style:font-size-asian="10pt"/>
    </style:style>
    <style:style style:name="T195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196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197" style:parent-style-name="Standaardalinea-lettertype" style:family="text">
      <style:text-properties style:font-name="TT60t00" fo:color="#FFFFFF" style:letter-kerning="false" fo:font-size="10pt" style:font-size-asian="10pt"/>
    </style:style>
    <style:style style:name="T198" style:parent-style-name="Standaardalinea-lettertype" style:family="text">
      <style:text-properties style:font-name="TT60t00" fo:color="#696969" style:letter-kerning="false" fo:font-size="10pt" style:font-size-asian="10pt"/>
    </style:style>
    <style:style style:name="T199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00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01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02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03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04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05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06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07" style:parent-style-name="Standaardalinea-lettertype" style:family="text">
      <style:text-properties style:font-name="TT60t00" fo:color="#E4E4E4" style:letter-kerning="false" fo:font-size="10pt" style:font-size-asian="10pt"/>
    </style:style>
    <style:style style:name="T208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09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10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11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12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13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14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215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216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17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18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19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20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21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22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23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24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25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226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227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28" style:parent-style-name="Standaardalinea-lettertype" style:family="text">
      <style:text-properties style:font-name="TT60t00" fo:color="#E4E4E4" style:letter-kerning="false" fo:font-size="10pt" style:font-size-asian="10pt"/>
    </style:style>
    <style:style style:name="T229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30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31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32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33" style:parent-style-name="Standaardalinea-lettertype" style:family="text">
      <style:text-properties style:font-name="TT60t00" fo:color="#E4E4E4" style:letter-kerning="false" fo:font-size="10pt" style:font-size-asian="10pt"/>
    </style:style>
    <style:style style:name="T234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35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36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37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238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239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240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41" style:parent-style-name="Standaardalinea-lettertype" style:family="text">
      <style:text-properties style:font-name="TT60t00" fo:color="#E4E4E4" style:letter-kerning="false" fo:font-size="10pt" style:font-size-asian="10pt"/>
    </style:style>
    <style:style style:name="T242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43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44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45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46" style:parent-style-name="Standaardalinea-lettertype" style:family="text">
      <style:text-properties style:font-name="TT60t00" fo:color="#E4E4E4" style:letter-kerning="false" fo:font-size="10pt" style:font-size-asian="10pt"/>
    </style:style>
    <style:style style:name="T247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48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49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50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251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252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53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54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55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56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257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258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259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60" style:parent-style-name="Standaardalinea-lettertype" style:family="text">
      <style:text-properties style:font-name="TT60t00" fo:color="#E4E4E4" style:letter-kerning="false" fo:font-size="10pt" style:font-size-asian="10pt"/>
    </style:style>
    <style:style style:name="T261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62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63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64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65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66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67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268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269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70" style:parent-style-name="Standaardalinea-lettertype" style:family="text">
      <style:text-properties style:font-name="TT60t00" fo:color="#E4E4E4" style:letter-kerning="false" fo:font-size="10pt" style:font-size-asian="10pt"/>
    </style:style>
    <style:style style:name="T271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72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73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74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75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276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277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278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279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80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81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82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83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84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85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86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87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88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89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90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91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92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293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294" style:parent-style-name="Standaardalinea-lettertype" style:family="text">
      <style:text-properties style:font-name="TT60t00" fo:color="#FFFFFF" style:letter-kerning="false" fo:font-size="10pt" style:font-size-asian="10pt"/>
    </style:style>
    <style:style style:name="T295" style:parent-style-name="Standaardalinea-lettertype" style:family="text">
      <style:text-properties style:font-name="TT60t00" fo:color="#E4E4E4" style:letter-kerning="false" fo:font-size="10pt" style:font-size-asian="10pt"/>
    </style:style>
    <style:style style:name="T296" style:parent-style-name="Standaardalinea-lettertype" style:family="text">
      <style:text-properties style:font-name="TT60t00" fo:color="#696969" style:letter-kerning="false" fo:font-size="10pt" style:font-size-asian="10pt"/>
    </style:style>
    <style:style style:name="T297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298" style:parent-style-name="Standaardalinea-lettertype" style:family="text">
      <style:text-properties style:font-name="TTEDt00" fo:color="#000000" style:letter-kerning="false" fo:font-size="10pt" style:font-size-asian="10pt"/>
    </style:style>
    <style:style style:name="T299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00" style:parent-style-name="Standaardalinea-lettertype" style:family="text">
      <style:text-properties style:font-name="TT60t00" fo:color="#FFFFFF" style:letter-kerning="false" fo:font-size="10pt" style:font-size-asian="10pt"/>
    </style:style>
    <style:style style:name="T301" style:parent-style-name="Standaardalinea-lettertype" style:family="text">
      <style:text-properties style:font-name="TT60t00" fo:color="#696969" style:letter-kerning="false" fo:font-size="10pt" style:font-size-asian="10pt"/>
    </style:style>
    <style:style style:name="T302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303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04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305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306" style:parent-style-name="Standaardalinea-lettertype" style:family="text">
      <style:text-properties style:font-name="TT60t00" fo:color="#696969" style:letter-kerning="false" fo:font-size="10pt" style:font-size-asian="10pt"/>
    </style:style>
    <style:style style:name="T307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308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09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310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311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12" style:parent-style-name="Standaardalinea-lettertype" style:family="text">
      <style:text-properties style:font-name="TT60t00" fo:color="#696969" style:letter-kerning="false" fo:font-size="10pt" style:font-size-asian="10pt"/>
    </style:style>
    <style:style style:name="T313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314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15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16" style:parent-style-name="Standaardalinea-lettertype" style:family="text">
      <style:text-properties style:font-name="TT60t00" fo:color="#FFFFFF" style:letter-kerning="false" fo:font-size="10pt" style:font-size-asian="10pt"/>
    </style:style>
    <style:style style:name="T317" style:parent-style-name="Standaardalinea-lettertype" style:family="text">
      <style:text-properties style:font-name="TT60t00" fo:color="#696969" style:letter-kerning="false" fo:font-size="10pt" style:font-size-asian="10pt"/>
    </style:style>
    <style:style style:name="T318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319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20" style:parent-style-name="Standaardalinea-lettertype" style:family="text">
      <style:text-properties style:font-name="TT60t00" fo:color="#696969" style:letter-kerning="false" fo:font-size="10pt" style:font-size-asian="10pt"/>
    </style:style>
    <style:style style:name="T321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322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23" style:parent-style-name="Standaardalinea-lettertype" style:family="text">
      <style:text-properties style:font-name="TT60t00" fo:color="#696969" style:letter-kerning="false" fo:font-size="10pt" style:font-size-asian="10pt"/>
    </style:style>
    <style:style style:name="T324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325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26" style:parent-style-name="Standaardalinea-lettertype" style:family="text">
      <style:text-properties style:font-name="TT60t00" fo:color="#696969" style:letter-kerning="false" fo:font-size="10pt" style:font-size-asian="10pt"/>
    </style:style>
    <style:style style:name="T327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328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29" style:parent-style-name="Standaardalinea-lettertype" style:family="text">
      <style:text-properties style:font-name="TT60t00" fo:color="#FFFFFF" style:letter-kerning="false" fo:font-size="10pt" style:font-size-asian="10pt"/>
    </style:style>
    <style:style style:name="T330" style:parent-style-name="Standaardalinea-lettertype" style:family="text">
      <style:text-properties style:font-name="TT60t00" fo:color="#696969" style:letter-kerning="false" fo:font-size="10pt" style:font-size-asian="10pt"/>
    </style:style>
    <style:style style:name="T331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332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33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34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35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36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337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338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339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340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41" style:parent-style-name="Standaardalinea-lettertype" style:family="text">
      <style:text-properties style:font-name="TTEDt00" fo:font-weight="bold" style:font-weight-asian="bold" fo:color="#000000" style:letter-kerning="false" fo:font-size="14pt" style:font-size-asian="14pt"/>
    </style:style>
    <style:style style:name="T342" style:parent-style-name="Standaardalinea-lettertype" style:family="text">
      <style:text-properties style:font-name="TTEDt00" fo:font-weight="bold" style:font-weight-asian="bold" fo:color="#000000" style:letter-kerning="false" fo:font-size="10pt" style:font-size-asian="10pt"/>
    </style:style>
    <style:style style:name="T343" style:parent-style-name="Standaardalinea-lettertype" style:family="text">
      <style:text-properties style:font-name="TT60t00" fo:color="#696969" style:letter-kerning="false" fo:font-size="10pt" style:font-size-asian="10pt"/>
    </style:style>
    <style:style style:name="T344" style:parent-style-name="Standaardalinea-lettertype" style:family="text">
      <style:text-properties style:font-name="TT60t00" fo:font-weight="bold" style:font-weight-asian="bold" fo:color="#696969" style:letter-kerning="false"/>
    </style:style>
    <style:style style:name="T345" style:parent-style-name="Standaardalinea-lettertype" style:family="text">
      <style:text-properties style:font-name="TTEDt00" fo:color="#000000" style:letter-kerning="false" fo:font-size="10pt" style:font-size-asian="10pt"/>
    </style:style>
    <style:style style:name="P346" style:parent-style-name="Standard" style:family="paragraph">
      <style:text-properties style:font-name="TTEDt00" fo:color="#000000" style:letter-kerning="false" fo:font-size="10pt" style:font-size-asian="10pt"/>
    </style:style>
    <style:style style:name="T347" style:parent-style-name="Standaardalinea-lettertype" style:family="text">
      <style:text-properties style:font-name="TTEDt00" fo:color="#000000" style:letter-kerning="false" fo:font-size="10pt" style:font-size-asian="10pt"/>
    </style:style>
    <style:style style:name="T348" style:parent-style-name="Standaardalinea-lettertype" style:family="text">
      <style:text-properties style:font-name="TTEDt00" fo:color="#000000" style:letter-kerning="false" fo:font-size="10pt" style:font-size-asian="10pt"/>
    </style:style>
  </office:automatic-styles>
  <office:body>
    <office:text text:use-soft-page-breaks="true">
      <text:p text:style-name="P1">Gezondheidsvragenlijst</text:p>
      <text:p text:style-name="P2"/>
      <text:p text:style-name="P3">Als u het rondje voor de vraag aanvinkt beantwoord dan ook vraag A,B,C.Plaats uw handtekening onder de vragenlijst na het invullen.</text:p>
      <text:p text:style-name="P4">De gezondheidsvragenlijst zal vertrouwelijk worden behandeld.</text:p>
      <text:p text:style-name="P5"/>
      <text:p text:style-name="Standard"><text:span text:style-name="T6">O</text:span><text:span text:style-name="T7">1. Hebt u pijn<text:s/></text:span><text:span text:style-name="T8">of een knellend gevoel op de borst bij inspanning (angina pectoris)?</text:span></text:p>
      <text:p text:style-name="Standard"><text:span text:style-name="T9">g</text:span><text:span text:style-name="T10"><text:s text:c="7"/></text:span><text:span text:style-name="T11">O</text:span><text:span text:style-name="T12">1.A. Hebt u uw activiteiten moeten verminderen?</text:span></text:p>
      <text:p text:style-name="Standard"><text:span text:style-name="T13">g</text:span><text:span text:style-name="T14"><text:s text:c="7"/></text:span><text:span text:style-name="T15">O</text:span><text:span text:style-name="T16">1.B. Nemen de klachten de laatste tijd toe?</text:span></text:p>
      <text:p text:style-name="Standard"><text:span text:style-name="T17">g</text:span><text:span text:style-name="T18"><text:s text:c="7"/></text:span><text:span text:style-name="T19">O</text:span><text:span text:style-name="T20">1.C. Hebt u ook klachten in rust?</text:span></text:p>
      <text:p text:style-name="Standard"><text:span text:style-name="T21">g</text:span><text:span text:style-name="T22"><text:s text:c="2"/></text:span><text:span text:style-name="T23"><text:s text:c="5"/></text:span><text:span text:style-name="T24">O</text:span><text:span text:style-name="T25">1.D. Hebt u<text:s/></text:span><text:span text:style-name="T26">ondanks een bypass-operatie,Dotter-procedure,lasertherapie</text:span></text:p>
      <text:p text:style-name="Standard"><text:span text:style-name="T27"><text:s text:c="9"/></text:span><text:span text:style-name="T28">O</text:span><text:span text:style-name="T29">1.E Hebt u ondanks agina-pectoris gehad?</text:span></text:p>
      <text:p text:style-name="Standard"><text:span text:style-name="T30">O</text:span><text:span text:style-name="T31">2. Hebt u een hartinfarct gehad?</text:span></text:p>
      <text:p text:style-name="Standard"><text:span text:style-name="T32">g</text:span><text:span text:style-name="T33"><text:s/></text:span><text:span text:style-name="T34"><text:s text:c="6"/></text:span><text:span text:style-name="T35">O</text:span><text:span text:style-name="T36">2.A. Hebben zich daarna complicaties voorgedaan? ..................................................</text:span></text:p>
      <text:p text:style-name="Standard"><text:span text:style-name="T37"><text:s text:c="3"/></text:span><text:span text:style-name="T38"><text:s text:c="6"/></text:span><text:span text:style-name="T39">O</text:span><text:span text:style-name="T40">2.B. Ondervindt u nog steeds klachten?</text:span></text:p>
      <text:p text:style-name="Standard"><text:span text:style-name="T41"><text:s text:c="8"/></text:span><text:span text:style-name="T42"><text:s/></text:span><text:span text:style-name="T43">O</text:span><text:span text:style-name="T44">2.C. Hebt u in de laatste 6 maanden een hartinfarct gehad?</text:span></text:p>
      <text:p text:style-name="Standard"><text:span text:style-name="T45">O</text:span><text:span text:style-name="T46">3. Hebt u een hartgeruis, een hartklepgebrek?</text:span></text:p>
      <text:p text:style-name="Standard"><text:span text:style-name="T47">O</text:span><text:span text:style-name="T48">4. Hebt u een kunstheup of een kunsthartklep?</text:span></text:p>
      <text:p text:style-name="Standard"><text:span text:style-name="T49">O</text:span><text:span text:style-name="T50">5. Hebt u korter dan 6 maanden geleden een<text:s/></text:span><text:span text:style-name="T51">vaatoperatie ondergaan?</text:span></text:p>
      <text:p text:style-name="Standard"><text:span text:style-name="T52">g</text:span><text:span text:style-name="T53"><text:s text:c="2"/></text:span><text:span text:style-name="T54"><text:s text:c="5"/></text:span><text:span text:style-name="T55">O</text:span><text:span text:style-name="T56">5.A. Hebt u bij tandheelkundige behandeling antibiotica nodig?</text:span></text:p>
      <text:p text:style-name="Standard"><text:span text:style-name="T57">g</text:span><text:span text:style-name="T58"><text:s text:c="2"/></text:span><text:span text:style-name="T59"><text:s text:c="5"/></text:span><text:span text:style-name="T60">O</text:span><text:span text:style-name="T61">5.B. Hebt u klachten ten gevolge van het hartklepgebrek?</text:span></text:p>
      <text:p text:style-name="Standard"><text:span text:style-name="T62">O</text:span><text:span text:style-name="T63">6. Hebt u zonder inspanning aanvallen van hartkloppingen?</text:span></text:p>
      <text:p text:style-name="Standard"><text:span text:style-name="T64"><text:s text:c="2"/></text:span><text:span text:style-name="T65"><text:s text:c="7"/></text:span><text:span text:style-name="T66">O</text:span><text:span text:style-name="T67">6.A. Moet u<text:s/></text:span><text:span text:style-name="T68">tijdens de aanvallen rusten zitten of liggen?</text:span></text:p>
      <text:p text:style-name="Standard"><text:span text:style-name="T69"><text:s text:c="4"/></text:span><text:span text:style-name="T70"><text:s text:c="5"/></text:span><text:span text:style-name="T71">O</text:span><text:span text:style-name="T72">6.B. Wordt u bleek, duizelig of kortademig tijdens aanvallen?</text:span></text:p>
      <text:p text:style-name="Standard"><text:span text:style-name="T73">O</text:span><text:span text:style-name="T74">7. Hebt u last van hartzwakte?</text:span></text:p>
      <text:p text:style-name="Standard"><text:span text:style-name="T75">g</text:span><text:span text:style-name="T76"><text:s text:c="2"/></text:span><text:span text:style-name="T77"><text:s text:c="5"/></text:span><text:span text:style-name="T78">O</text:span><text:span text:style-name="T79">7.A. Hebt u 's avonds gezwollen voeten?</text:span></text:p>
      <text:p text:style-name="Standard"><text:span text:style-name="T80">g</text:span><text:span text:style-name="T81"><text:s text:c="2"/></text:span><text:span text:style-name="T82"><text:s text:c="5"/></text:span><text:span text:style-name="T83">O</text:span><text:span text:style-name="T84">7.B. Moet u 's nachts meer dan 2x urineren?</text:span></text:p>
      <text:p text:style-name="Standard"><text:span text:style-name="T85">g</text:span><text:span text:style-name="T86"><text:s text:c="3"/></text:span><text:span text:style-name="T87"><text:s text:c="4"/></text:span><text:span text:style-name="T88">O</text:span><text:span text:style-name="T89">7.C. Slaapt u met meer dan 2 kussens, omdat u anders kortademig wordt?</text:span></text:p>
      <text:p text:style-name="Standard"><text:span text:style-name="T90">g</text:span><text:span text:style-name="T91"><text:s text:c="4"/></text:span><text:span text:style-name="T92"><text:s text:c="3"/></text:span><text:span text:style-name="T93">O</text:span><text:span text:style-name="T94">7.D. Wordt u 's nachts kortademig wakker?</text:span></text:p>
      <text:p text:style-name="Standard"><text:span text:style-name="T95">O</text:span><text:span text:style-name="T96">8. Hebt u een hoge bloeddruk?</text:span></text:p>
      <text:p text:style-name="Standard"><text:span text:style-name="T97">g</text:span><text:span text:style-name="T98"><text:s text:c="2"/></text:span><text:span text:style-name="T99"><text:s text:c="5"/></text:span><text:span text:style-name="T100">O</text:span><text:span text:style-name="T101">8.A. Is uw bovendruk meestal tussen de 160 en 200?</text:span></text:p>
      <text:p text:style-name="Standard"><text:span text:style-name="T102"><text:s text:c="4"/></text:span><text:span text:style-name="T103"><text:s text:c="5"/></text:span><text:span text:style-name="T104">O</text:span><text:span text:style-name="T105">8.B. Is uw onderdruk meestal</text:span><text:span text:style-name="T106"><text:s/>tussen de 95 en 115?</text:span></text:p>
      <text:p text:style-name="Standard"><text:span text:style-name="T107"><text:s text:c="4"/></text:span><text:span text:style-name="T108"><text:s text:c="5"/></text:span><text:span text:style-name="T109">O</text:span><text:span text:style-name="T110">8.C. Is uw bovendruk meestal 200 of hoger?</text:span></text:p>
      <text:p text:style-name="Standard"><text:span text:style-name="T111"><text:s text:c="4"/></text:span><text:span text:style-name="T112"><text:s text:c="5"/></text:span><text:span text:style-name="T113">O</text:span><text:span text:style-name="T114">8.D. Is uw onderdruk meestal 115 of hoger?</text:span></text:p>
      <text:p text:style-name="Standard"><text:span text:style-name="T115">O</text:span><text:span text:style-name="T116">9. Hebt u verlammingen (beroerte of attaque) of spraakstoornissen gehad?</text:span></text:p>
      <text:p text:style-name="Standard"><text:span text:style-name="T117">g</text:span><text:span text:style-name="T118"><text:s text:c="3"/></text:span><text:span text:style-name="T119"><text:s text:c="5"/></text:span><text:span text:style-name="T120">O</text:span><text:span text:style-name="T121">9.A. Hebt u tevens<text:s/></text:span><text:span text:style-name="T122">vergelijkbare klachten die korter dan 24 uur bestaan?</text:span></text:p>
      <text:p text:style-name="Standard"><text:span text:style-name="T123">g</text:span><text:span text:style-name="T124"><text:s text:c="8"/></text:span><text:span text:style-name="T125">O</text:span><text:span text:style-name="T126">9.B. Hebt u in de laatste 6 maanden een beroerte of attaque gehad?</text:span></text:p>
      <text:p text:style-name="Standard"><text:span text:style-name="T127">O</text:span><text:span text:style-name="T128">10. Bent u ooit flauwgevallen bij een tandheelkundige of medische behandeling?</text:span></text:p>
      <text:p text:style-name="Standard"><text:span text:style-name="T129">O</text:span><text:span text:style-name="T130">11. Gebruikt u medicijnen tegen epilepsie?</text:span></text:p>
      <text:p text:style-name="Standard"><text:span text:style-name="T131">g</text:span><text:span text:style-name="T132"><text:s text:c="9"/></text:span><text:span text:style-name="T133">O</text:span><text:span text:style-name="T134">11.A. Wisselt u regelmatig van medicijnen?</text:span></text:p>
      <text:p text:style-name="Standard"><text:span text:style-name="T135">g</text:span><text:span text:style-name="T136"><text:s text:c="8"/></text:span><text:span text:style-name="T137"><text:s/></text:span><text:span text:style-name="T138">O</text:span><text:span text:style-name="T139">11.B. Hebt u ondanks uw medicijnen regelmatig aanvallen?</text:span></text:p>
      <text:p text:style-name="Standard"><text:span text:style-name="T140">O</text:span><text:span text:style-name="T141">12. Hebt u last van hyperventileren?</text:span></text:p>
      <text:p text:style-name="Standard"><text:span text:style-name="T142">O</text:span><text:span text:style-name="T143"><text:s/></text:span><text:span text:style-name="T144">13. Hebt u astma?</text:span></text:p>
      <text:p text:style-name="Standard"><text:span text:style-name="T145">g</text:span><text:span text:style-name="T146"><text:s text:c="4"/></text:span><text:span text:style-name="T147"><text:s text:c="5"/></text:span><text:span text:style-name="T148">O</text:span><text:span text:style-name="T149">13.A. Hebt u daar nu last van?</text:span></text:p>
      <text:p text:style-name="Standard"><text:span text:style-name="T150">O</text:span><text:span text:style-name="T151">14. Hebt u slechte longen?</text:span></text:p>
      <text:p text:style-name="Standard"><text:span text:style-name="T152">g</text:span><text:span text:style-name="T153"><text:s text:c="2"/></text:span><text:span text:style-name="T154"><text:s text:c="4"/></text:span><text:span text:style-name="T155"><text:s text:c="3"/></text:span><text:span text:style-name="T156">O</text:span><text:span text:style-name="T157">14.A. Hoest u meer dan een kopje slijm per dag op?</text:span></text:p>
      <text:p text:style-name="Standard"><text:span text:style-name="T158"><text:s text:c="3"/></text:span><text:span text:style-name="T159"><text:s text:c="8"/></text:span><text:span text:style-name="T160">O</text:span><text:span text:style-name="T161">14.B. Bent u kortademig bij traplopen na ongeveer 20 treden?</text:span></text:p>
      <text:p text:style-name="Standard"><text:span text:style-name="T162">g</text:span><text:span text:style-name="T163"><text:s text:c="2"/></text:span><text:span text:style-name="T164"><text:s text:c="7"/></text:span><text:span text:style-name="T165">O</text:span><text:span text:style-name="T166">14.C. Bent u kortademig bij het aankleden?</text:span></text:p>
      <text:p text:style-name="Standard"><text:span text:style-name="T167">O</text:span><text:span text:style-name="T168">15. Hebt u hooikoorts?</text:span></text:p>
      <text:p text:style-name="Standard"><text:span text:style-name="T169">O</text:span><text:span text:style-name="T170">16. Hebt u ooit een allergische reactie<text:s/></text:span><text:span text:style-name="T171">gehad na geneesmiddelengebruik of na gebruik van medische materialen (jodium, rubber, pleisters)?</text:span></text:p>
      <text:p text:style-name="Standard"><text:span text:style-name="T172">g</text:span><text:span text:style-name="T173"><text:s text:c="2"/></text:span><text:span text:style-name="T174"><text:s text:c="6"/></text:span><text:span text:style-name="T175">O</text:span><text:span text:style-name="T176">16.A. Gebruikt u voor uw allergie medicijnen?</text:span></text:p>
      <text:p text:style-name="Standard"><text:span text:style-name="T177">g</text:span><text:span text:style-name="T178"><text:s text:c="3"/></text:span><text:span text:style-name="T179"><text:s text:c="5"/></text:span><text:span text:style-name="T180">O</text:span><text:span text:style-name="T181">16.B. Bent u allergisch voor penicilline of antibiotica?</text:span></text:p>
      <text:p text:style-name="Standard"><text:span text:style-name="T182"><text:s text:c="4"/></text:span><text:span text:style-name="T183"><text:s text:c="6"/></text:span><text:span text:style-name="T184">O</text:span><text:span text:style-name="T185">16.C. Is de allergie opg</text:span><text:span text:style-name="T186">etreden bij plaatselijke verdoving?</text:span></text:p>
      <text:p text:style-name="Standard"><text:span text:style-name="T187"><text:s text:c="4"/></text:span><text:span text:style-name="T188"><text:s text:c="6"/></text:span><text:span text:style-name="T189">O</text:span><text:span text:style-name="T190">16.D. Is de allergie opgetreden bij uw tandarts?</text:span></text:p>
      <text:p text:style-name="Standard"><text:span text:style-name="T191">g</text:span><text:span text:style-name="T192"><text:s text:c="8"/></text:span><text:span text:style-name="T193">O</text:span><text:span text:style-name="T194">16.E. Waarvoor bent u allergisch? ..................................................</text:span></text:p>
      <text:p text:style-name="Standard"><text:span text:style-name="T195">O</text:span><text:span text:style-name="T196">17. Hebt u suikerziekte?</text:span></text:p>
      <text:p text:style-name="Standard"><text:span text:style-name="T197">g</text:span><text:span text:style-name="T198"><text:s text:c="8"/></text:span><text:span text:style-name="T199">O</text:span><text:span text:style-name="T200">17.A.Gebruikt u insuline?</text:span></text:p>
      <text:p text:style-name="Standard"><text:span text:style-name="T201">g</text:span><text:span text:style-name="T202"><text:s text:c="2"/></text:span><text:span text:style-name="T203"><text:s text:c="6"/></text:span><text:span text:style-name="T204">O</text:span><text:span text:style-name="T205">17.B.Bent u vaak 'ontregeld' (hypo/hyperglykemie)?</text:span></text:p>
      <text:p text:style-name="Standard"><text:span text:style-name="T206">g</text:span><text:span text:style-name="T207"><text:s/></text:span><text:span text:style-name="T208"><text:s text:c="7"/></text:span><text:span text:style-name="T209">O</text:span><text:span text:style-name="T210">17.C.Wordt u behandeld voor hart en/of vaten<text:s/></text:span><text:span text:style-name="T211">veroorzaak</text:span><text:span text:style-name="T212">t</text:span><text:span text:style-name="T213"><text:s/>door suikerziekte?</text:span></text:p>
      <text:p text:style-name="Standard"><text:span text:style-name="T214">O</text:span><text:span text:style-name="T215">18. Is bij u een versterkte schildklierfunctie vastgesteld?</text:span></text:p>
      <text:p text:style-name="Standard"><text:span text:style-name="T216">g</text:span><text:span text:style-name="T217"><text:s text:c="9"/></text:span><text:span text:style-name="T218">O</text:span><text:span text:style-name="T219">18.A. Wordt u daarvoor behandeld of<text:s/></text:span><text:span text:style-name="T220">gecontroleerd?</text:span></text:p>
      <text:p text:style-name="Standard"><text:span text:style-name="T221">g</text:span><text:span text:style-name="T222"><text:s text:c="9"/></text:span><text:span text:style-name="T223">O</text:span><text:span text:style-name="T224">18.B. Hebt u ondanks behandeling klachten?</text:span></text:p>
      <text:p text:style-name="Standard"><text:span text:style-name="T225">O</text:span><text:span text:style-name="T226">19. Is bij u een trage schildklierfunctie vastgesteld?</text:span></text:p>
      <text:p text:style-name="Standard"><text:span text:style-name="T227">g</text:span><text:span text:style-name="T228"><text:s text:c="2"/></text:span><text:span text:style-name="T229"><text:s text:c="7"/></text:span><text:span text:style-name="T230">O</text:span><text:span text:style-name="T231">19.A. Wordt u daarvoor behandeld of gecontroleerd?</text:span></text:p>
      <text:p text:style-name="Standard"><text:span text:style-name="T232">g</text:span><text:span text:style-name="T233"><text:s text:c="3"/></text:span><text:span text:style-name="T234"><text:s text:c="6"/></text:span><text:span text:style-name="T235">O</text:span><text:span text:style-name="T236">19.B. Hebt u ondanks behandeling klachten?</text:span></text:p>
      <text:p text:style-name="Standard"><text:span text:style-name="T237">O</text:span><text:span text:style-name="T238">20. Hebt u een</text:span><text:span text:style-name="T239"><text:s/>leverziekte?</text:span></text:p>
      <text:p text:style-name="Standard"><text:span text:style-name="T240">g</text:span><text:span text:style-name="T241"><text:s text:c="2"/></text:span><text:span text:style-name="T242"><text:s text:c="7"/></text:span><text:span text:style-name="T243">O</text:span><text:span text:style-name="T244">20.A. Langer dan 6 maanden?</text:span></text:p>
      <text:p text:style-name="Standard"><text:span text:style-name="T245">g</text:span><text:span text:style-name="T246"><text:s/></text:span><text:span text:style-name="T247"><text:s text:c="8"/></text:span><text:span text:style-name="T248">O</text:span><text:span text:style-name="T249">20.B. Hebt u daarvoor een dieet of medicijnen?</text:span></text:p>
      <text:p text:style-name="Standard"><text:span text:style-name="T250">O</text:span><text:span text:style-name="T251">21. Hebt u een chronische nierziekte waarvoor u een dieet gebruikt?</text:span></text:p>
      <text:p text:style-name="Standard"><text:span text:style-name="T252">g</text:span><text:span text:style-name="T253"><text:s text:c="9"/></text:span><text:span text:style-name="T254">O</text:span><text:span text:style-name="T255">21.A. Hebt u een nierfunctie-vervangende behandeling?</text:span></text:p>
      <text:p text:style-name="Standard"><text:span text:style-name="T256">O</text:span><text:span text:style-name="T257">22. Hebt u</text:span><text:span text:style-name="T258"><text:s/>chronische maagdarmklachten waarbij u meer dan 5kg bent vermagerd?</text:span></text:p>
      <text:p text:style-name="Standard"><text:span text:style-name="T259">g</text:span><text:span text:style-name="T260"><text:s text:c="2"/></text:span><text:span text:style-name="T261"><text:s text:c="7"/></text:span><text:span text:style-name="T262">O</text:span><text:span text:style-name="T263">22.A. Hebt u langer dan 6 maanden<text:s/></text:span><text:span text:style-name="T264">diarre</text:span><text:span text:style-name="T265">e</text:span><text:span text:style-name="T266">?</text:span></text:p>
      <text:p text:style-name="Standard"><text:span text:style-name="T267">O</text:span><text:span text:style-name="T268">23. Hebt u momenteel een besmettelijke ziekte?</text:span></text:p>
      <text:p text:style-name="Standard"><text:span text:style-name="T269">g</text:span><text:span text:style-name="T270"><text:s text:c="2"/></text:span><text:span text:style-name="T271"><text:s text:c="7"/></text:span><text:span text:style-name="T272">O</text:span><text:span text:style-name="T273">23.A. Welke?<text:s/></text:span><text:span text:style-name="T274">..................................................</text:span></text:p>
      <text:p text:style-name="Standard"><text:span text:style-name="T275">O</text:span><text:span text:style-name="T276">24. Hebt u bloedarmoede met klachten (moe, duizeligheid)?</text:span></text:p>
      <text:p text:style-name="Standard"><text:span text:style-name="T277">O</text:span><text:span text:style-name="T278">25. Hebt u een kwaadaardige ziekte van de lymfeklieren of een bloedziekte?</text:span></text:p>
      <text:p text:style-name="Standard"><text:span text:style-name="T279">g</text:span><text:span text:style-name="T280"><text:s text:c="10"/></text:span><text:span text:style-name="T281">O</text:span><text:span text:style-name="T282">25.A. Welke?<text:s/></text:span><text:span text:style-name="T283">..................................................</text:span></text:p>
      <text:p text:style-name="Standard"><text:span text:style-name="T284">g</text:span><text:span text:style-name="T285"><text:s text:c="10"/></text:span><text:span text:style-name="T286">O</text:span><text:span text:style-name="T287">25.B. Wordt u hiervoor behandeld?</text:span></text:p>
      <text:p text:style-name="Standard"><text:span text:style-name="T288">g</text:span><text:span text:style-name="T289"><text:s text:c="10"/></text:span><text:span text:style-name="T290">O</text:span><text:span text:style-name="T291">25.C. Hebt u koorts in aanvallen?</text:span></text:p>
      <text:p text:style-name="Standard"><text:span text:style-name="T292">O</text:span><text:span text:style-name="T293">26. Is bij u een bloedingsneiging vastgesteld?</text:span></text:p>
      <text:p text:style-name="Standard"><text:span text:style-name="T294">g</text:span><text:span text:style-name="T295"><text:s/></text:span><text:span text:style-name="T296"><text:s text:c="9"/></text:span><text:span text:style-name="T297">O</text:span><text:span text:style-name="T298">26.A. Bloedt u langer dan 1 uur na verwonding of ingr</text:span><text:span text:style-name="T299">epen?</text:span></text:p>
      <text:p text:style-name="Standard"><text:span text:style-name="T300">g</text:span><text:span text:style-name="T301"><text:s text:c="10"/></text:span><text:span text:style-name="T302">O</text:span><text:span text:style-name="T303">26.B. Krijgt u zonder te stoten blauwe plekken?</text:span></text:p>
      <text:p text:style-name="Standard"><text:span text:style-name="T304">O</text:span><text:span text:style-name="T305">27. Bent u bestraald voor een tumor of gezwel aan hoofd of hals?</text:span></text:p>
      <text:p text:style-name="Standard"><text:span text:style-name="T306"><text:s text:c="12"/></text:span><text:span text:style-name="T307">O</text:span><text:span text:style-name="T308">27.A. Was dit minder dan 5 jaar geleden?</text:span></text:p>
      <text:p text:style-name="Standard"><text:span text:style-name="T309">O</text:span><text:span text:style-name="T310">28. Gebruikt u op dit moment medicijnen?</text:span></text:p>
      <text:p text:style-name="Standard"><text:span text:style-name="T311"><text:s text:c="3"/></text:span><text:span text:style-name="T312"><text:s text:c="9"/></text:span><text:span text:style-name="T313">O</text:span><text:span text:style-name="T314">28.A. Voor<text:s/></text:span><text:span text:style-name="T315">het hart?</text:span></text:p>
      <text:p text:style-name="Standard"><text:span text:style-name="T316">g</text:span><text:span text:style-name="T317"><text:s text:c="10"/></text:span><text:span text:style-name="T318">O</text:span><text:span text:style-name="T319">28.B. Loopt u bij de trombosedienst?</text:span></text:p>
      <text:p text:style-name="Standard"><text:span text:style-name="T320"><text:s text:c="12"/></text:span><text:span text:style-name="T321">O</text:span><text:span text:style-name="T322">28.C. Tegen hoge bloeddruk?</text:span></text:p>
      <text:p text:style-name="Standard"><text:span text:style-name="T323"><text:s text:c="12"/></text:span><text:span text:style-name="T324">O</text:span><text:span text:style-name="T325">28.D. Aspirine of pijnstillers (tegen gewrichtsklachten)</text:span></text:p>
      <text:p text:style-name="Standard"><text:span text:style-name="T326"><text:s text:c="12"/></text:span><text:span text:style-name="T327">O</text:span><text:span text:style-name="T328">28.E. Voor suikerziekte?</text:span></text:p>
      <text:p text:style-name="Standard"><text:span text:style-name="T329">g</text:span><text:span text:style-name="T330"><text:s text:c="10"/></text:span><text:span text:style-name="T331">O</text:span><text:span text:style-name="T332">28.F. Prednison,<text:s/></text:span><text:span text:style-name="T333">corticosteroïden</text:span><text:span text:style-name="T334"><text:s/>of</text:span><text:span text:style-name="T335"><text:s/>andere afweerremmende middelen?</text:span></text:p>
      <text:p text:style-name="Standard"><text:span text:style-name="T336">O</text:span><text:span text:style-name="T337">29.Rookt u ?</text:span></text:p>
      <text:p text:style-name="Standard"><text:span text:style-name="T338"><text:s text:c="11"/></text:span><text:span text:style-name="T339">O</text:span><text:span text:style-name="T340">29.A hoeveel per dag ?</text:span></text:p>
      <text:p text:style-name="Standard"><text:span text:style-name="T341">O</text:span><text:span text:style-name="T342">30.Zijn er nog gezondheidsklachten of medicijnen die niet op de lijst staan ?</text:span></text:p>
      <text:p text:style-name="Standard"><text:span text:style-name="T343"><text:s text:c="11"/></text:span><text:span text:style-name="T344">O</text:span><text:span text:style-name="T345">30.B. Welke? ..................................................</text:span></text:p>
      <text:p text:style-name="P346"/>
      <text:p text:style-name="Standard"><text:span text:style-name="T347">Handtekening: <text:s text:c="4"/></text:span><text:span text:style-name="T348"><text:s text:c="89"/>Datum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-Bold" svg:font-family="Helvetica-Bold" style:font-family-generic="roman" style:font-pitch="variable"/>
    <style:font-face style:name="TTEDt00" svg:font-family="TTEDt00" style:font-family-generic="roman" style:font-pitch="variable"/>
    <style:font-face style:name="TT60t00" svg:font-family="TT60t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yal belov</dc:creator>
    <meta:creation-date>2017-04-18T12:02:00Z</meta:creation-date>
    <dc:date>2022-02-07T11:15:00Z</dc:date>
    <meta:print-date>2022-02-07T11:13:00Z</meta:print-date>
    <meta:template xlink:href="Normal.dotm" xlink:type="simple"/>
    <meta:editing-cycles>6</meta:editing-cycles>
    <meta:editing-duration>PT8520S</meta:editing-duration>
    <meta:document-statistic meta:page-count="1" meta:paragraph-count="11" meta:word-count="850" meta:character-count="5518" meta:row-count="38" meta:non-whitespace-character-count="4679"/>
  </office:meta>
</office:document-meta>
</file>